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1]; [.B17])&gt;1;NOT(ISBLANK([.B17]))))" style:apply-style-name="cf556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51]; [.B17])&gt;1;NOT(ISBLANK([.B17]))))" style:apply-style-name="cf556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30</text:p>
          </table:table-cell>
          <table:table-cell table:number-columns-repeated="2" table:style-name="ce2"/>
          <table:table-cell office:value-type="string" table:style-name="ce6">
            <text:p>13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8">
            <text:p>3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1:010201:5657</text:p>
          </table:table-cell>
          <table:table-cell office:value-type="float" office:value="10284.51" table:style-name="ce16">
            <text:p>10 284.5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01:050105:5445</text:p>
          </table:table-cell>
          <table:table-cell office:value-type="float" office:value="7492.19" table:style-name="ce16">
            <text:p>7 492.1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02:010501:565</text:p>
          </table:table-cell>
          <table:table-cell office:value-type="float" office:value="6070.04" table:style-name="ce16">
            <text:p>6 070.0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09:010103:5843</text:p>
          </table:table-cell>
          <table:table-cell office:value-type="float" office:value="2841.57" table:style-name="ce16">
            <text:p>2 841.57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09:010103:5844</text:p>
          </table:table-cell>
          <table:table-cell office:value-type="float" office:value="2841.57" table:style-name="ce16">
            <text:p>2 841.57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09:010104:2081</text:p>
          </table:table-cell>
          <table:table-cell office:value-type="float" office:value="2841.57" table:style-name="ce16">
            <text:p>2 841.57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09:010110:2178</text:p>
          </table:table-cell>
          <table:table-cell office:value-type="float" office:value="2841.57" table:style-name="ce16">
            <text:p>2 841.57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11:030104:447</text:p>
          </table:table-cell>
          <table:table-cell office:value-type="float" office:value="2841.57" table:style-name="ce16">
            <text:p>2 841.57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01:090402:533</text:p>
          </table:table-cell>
          <table:table-cell office:value-type="float" office:value="26815.18" table:style-name="ce16">
            <text:p>26 815.1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01:120201:7940</text:p>
          </table:table-cell>
          <table:table-cell office:value-type="float" office:value="14534.76" table:style-name="ce16">
            <text:p>14 534.7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09:010201:2653</text:p>
          </table:table-cell>
          <table:table-cell office:value-type="float" office:value="11627.81" table:style-name="ce16">
            <text:p>11 627.8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10:040302:3669</text:p>
          </table:table-cell>
          <table:table-cell office:value-type="float" office:value="12354.55" table:style-name="ce16">
            <text:p>12 354.55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10:050302:296</text:p>
          </table:table-cell>
          <table:table-cell office:value-type="float" office:value="11627.81" table:style-name="ce16">
            <text:p>11 627.8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05:010112:867</text:p>
          </table:table-cell>
          <table:table-cell office:value-type="float" office:value="10394.950000000001" table:style-name="ce16">
            <text:p>10 394.95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09:010109:1802</text:p>
          </table:table-cell>
          <table:table-cell office:value-type="float" office:value="3876.64" table:style-name="ce16">
            <text:p>3 876.6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02:010519:804</text:p>
          </table:table-cell>
          <table:table-cell office:value-type="float" office:value="1753607.62" table:style-name="ce16">
            <text:p>1 753 607.6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01:030104:5152</text:p>
          </table:table-cell>
          <table:table-cell office:value-type="float" office:value="1891376.28" table:style-name="ce16">
            <text:p>1 891 376.2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8">
            <text:p>19:01:030104:5153</text:p>
          </table:table-cell>
          <table:table-cell office:value-type="float" office:value="2994021.11" table:style-name="ce16">
            <text:p>2 994 021.1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8">
            <text:p>19:01:030104:5154</text:p>
          </table:table-cell>
          <table:table-cell office:value-type="float" office:value="3039720.59" table:style-name="ce16">
            <text:p>3 039 720.5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8">
            <text:p>19:01:030104:5155</text:p>
          </table:table-cell>
          <table:table-cell office:value-type="float" office:value="2981406.29" table:style-name="ce16">
            <text:p>2 981 406.2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8">
            <text:p>19:01:030104:5156</text:p>
          </table:table-cell>
          <table:table-cell office:value-type="float" office:value="1956081.26" table:style-name="ce16">
            <text:p>1 956 081.2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8">
            <text:p>19:01:030104:5157</text:p>
          </table:table-cell>
          <table:table-cell office:value-type="float" office:value="3032118.5" table:style-name="ce16">
            <text:p>3 032 118.5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8">
            <text:p>19:01:030104:5158</text:p>
          </table:table-cell>
          <table:table-cell office:value-type="float" office:value="2997837.41" table:style-name="ce16">
            <text:p>2 997 837.4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8">
            <text:p>19:01:030104:5159</text:p>
          </table:table-cell>
          <table:table-cell office:value-type="float" office:value="1901330.89" table:style-name="ce16">
            <text:p>1 901 330.8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8">
            <text:p>19:01:030104:5160</text:p>
          </table:table-cell>
          <table:table-cell office:value-type="float" office:value="3035919.89" table:style-name="ce16">
            <text:p>3 035 919.8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8">
            <text:p>19:01:030104:5161</text:p>
          </table:table-cell>
          <table:table-cell office:value-type="float" office:value="3001652.29" table:style-name="ce16">
            <text:p>3 001 652.2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8">
            <text:p>19:01:030104:5162</text:p>
          </table:table-cell>
          <table:table-cell office:value-type="float" office:value="1602692.53" table:style-name="ce16">
            <text:p>1 602 692.53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8">
            <text:p>19:01:030104:5163</text:p>
          </table:table-cell>
          <table:table-cell office:value-type="float" office:value="2394084.19" table:style-name="ce16">
            <text:p>2 394 084.1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8">
            <text:p>19:01:030104:5164</text:p>
          </table:table-cell>
          <table:table-cell office:value-type="float" office:value="1896353.59" table:style-name="ce16">
            <text:p>1 896 353.5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8">
            <text:p>19:01:030104:5165</text:p>
          </table:table-cell>
          <table:table-cell office:value-type="float" office:value="2354265.7400000002" table:style-name="ce16">
            <text:p>2 354 265.7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8">
            <text:p>19:01:030104:5166</text:p>
          </table:table-cell>
          <table:table-cell office:value-type="float" office:value="1980967.79" table:style-name="ce16">
            <text:p>1 980 967.7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8">
            <text:p>19:01:030104:5167</text:p>
          </table:table-cell>
          <table:table-cell office:value-type="float" office:value="2369197.66" table:style-name="ce16">
            <text:p>2 369 197.6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8">
            <text:p>19:02:010523:1386</text:p>
          </table:table-cell>
          <table:table-cell office:value-type="float" office:value="1396467.3" table:style-name="ce16">
            <text:p>1 396 467.3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8">
            <text:p>19:03:040205:3453</text:p>
          </table:table-cell>
          <table:table-cell office:value-type="float" office:value="760112.21" table:style-name="ce16">
            <text:p>760 112.2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8">
            <text:p>19:01:050103:4745</text:p>
          </table:table-cell>
          <table:table-cell office:value-type="float" office:value="116550.87" table:style-name="ce16">
            <text:p>116 550.87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62FD498B487A4FD89288669B98F5F11AB56BB6DD33953EE3E15172B6CBFE31DF6F5B452A800C14DDD7BEC41A215FFAF90CA7DDF307B82600D87D2750EFC30F8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1" table:style-name="ro2">
          <table:table-cell table:number-columns-repeated="16384"/>
        </table:table-row>
      </table:table>
      <table:database-ranges>
        <table:database-range table:target-range-address="Лист1.A16:Лист1.E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5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2-13T04:32:20Z</dc:date>
    <meta:print-date>2022-11-17T09:04:10Z</meta:print-date>
  </office:meta>
</office:document-meta>
</file>